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indent="0.3333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olumn49" style:family="table-column">
      <style:table-column-properties style:column-width="0.8375in" style:use-optimal-column-width="false"/>
    </style:style>
    <style:style style:name="TableColumn50" style:family="table-column">
      <style:table-column-properties style:column-width="0.2125in" style:use-optimal-column-width="false"/>
    </style:style>
    <style:style style:name="TableColumn51" style:family="table-column">
      <style:table-column-properties style:column-width="0.8208in" style:use-optimal-column-width="false"/>
    </style:style>
    <style:style style:name="TableColumn52" style:family="table-column">
      <style:table-column-properties style:column-width="2.752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4965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Column57" style:family="table-column">
      <style:table-column-properties style:column-width="0.1513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48" style:family="table">
      <style:table-properties style:width="6.9284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9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152" style:parent-style-name="預設段落字型" style:family="text">
      <style:text-properties style:font-name-asian="標楷體" fo:color="#FF0000" fo:font-size="11pt" style:font-size-asian="11pt"/>
    </style:style>
    <style:style style:name="T153" style:parent-style-name="預設段落字型" style:family="text">
      <style:text-properties style:font-name-asian="標楷體" fo:color="#FF0000" fo:font-size="11pt" style:font-size-asian="11pt"/>
    </style:style>
    <style:style style:name="T154" style:parent-style-name="預設段落字型" style:family="text">
      <style:text-properties style:font-name-asian="標楷體" fo:color="#FF0000" fo:font-size="11pt" style:font-size-asian="11pt"/>
    </style:style>
    <style:style style:name="T155" style:parent-style-name="預設段落字型" style:family="text">
      <style:text-properties style:font-name-asian="標楷體" fo:color="#FF000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-asian="標楷體" fo:color="#FF0000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-asian="標楷體" fo:color="#FF0000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083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083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083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超連結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超連結" style:family="text">
      <style:text-properties style:font-name="Times New Roman" fo:font-size="13.5pt" style:font-size-asian="13.5pt" style:font-size-complex="13.5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HTML預設格式" style:family="paragraph">
      <style:paragraph-properties style:line-height-at-least="0.2083in" fo:background-color="#FFFFFF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HTML預設格式" style:family="paragraph">
      <style:paragraph-properties style:line-height-at-least="0.2083in" fo:background-color="#FFFFFF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HTML預設格式" style:family="paragraph">
      <style:paragraph-properties style:line-height-at-least="0.2083in" fo:background-color="#FFFFFF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HTML預設格式" style:family="paragraph">
      <style:paragraph-properties style:line-height-at-least="0.2083in" fo:background-color="#FFFFFF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52in"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3" style:family="table-row">
      <style:table-row-properties style:min-row-height="0.1819in" style:use-optimal-row-height="false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40" style:parent-style-name="內文" style:family="paragraph">
      <style:text-properties style:font-name="標楷體" style:font-name-asian="標楷體" fo:font-size="11pt" style:font-size-asian="11pt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180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7" style:family="table-row">
      <style:table-row-properties style:min-row-height="0.1812in" style:use-optimal-row-height="false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3" style:parent-style-name="內文" style:family="paragraph">
      <style:text-properties style:font-name="標楷體" style:font-name-asian="標楷體" fo:font-size="11pt" style:font-size-asian="11pt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1805in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1819in" style:use-optimal-row-height="false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7" style:family="table-row">
      <style:table-row-properties style:min-row-height="0.1812in" style:use-optimal-row-height="false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403" style:parent-style-name="內文" style:family="paragraph">
      <style:paragraph-properties fo:line-height="0.1805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6" style:family="table-row">
      <style:table-row-properties style:min-row-height="0.3833in" style:use-optimal-row-height="false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23" style:parent-style-name="內文" style:family="paragraph">
      <style:text-properties style:font-name="標楷體" style:font-name-asian="標楷體" fo:font-size="11pt" style:font-size-asian="11pt"/>
    </style:style>
    <style:style style:name="P424" style:parent-style-name="內文" style:family="paragraph">
      <style:text-properties style:font-name="標楷體" style:font-name-asian="標楷體" fo:font-size="11pt" style:font-size-asian="11pt"/>
    </style:style>
    <style:style style:name="P425" style:parent-style-name="內文" style:family="paragraph"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Times New Roman" style:font-name-asian="標楷體" fo:font-size="11pt" style:font-size-asian="11pt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4" style:family="table-row">
      <style:table-row-properties style:min-row-height="0.3784in" style:use-optimal-row-height="false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9" style:parent-style-name="內文" style:family="paragraph">
      <style:text-properties text:display="none"/>
    </style:style>
    <style:style style:name="P45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0263in"/>
    </style:style>
    <style:style style:name="TableColumn453" style:family="table-column">
      <style:table-column-properties style:column-width="0.8076in"/>
    </style:style>
    <style:style style:name="TableColumn454" style:family="table-column">
      <style:table-column-properties style:column-width="1.6027in"/>
    </style:style>
    <style:style style:name="TableColumn455" style:family="table-column">
      <style:table-column-properties style:column-width="1.7173in"/>
    </style:style>
    <style:style style:name="TableColumn456" style:family="table-column">
      <style:table-column-properties style:column-width="2.4965in"/>
    </style:style>
    <style:style style:name="TableColumn457" style:family="table-column">
      <style:table-column-properties style:column-width="0.3583in"/>
    </style:style>
    <style:style style:name="TableColumn458" style:family="table-column">
      <style:table-column-properties style:column-width="0.068in"/>
    </style:style>
    <style:style style:name="Table451" style:family="table">
      <style:table-properties style:width="7.077in" fo:margin-left="0.052in" table:align="left"/>
    </style:style>
    <style:style style:name="TableRow459" style:family="table-row">
      <style:table-row-properties style:min-row-height="0.4569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3701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text-properties style:font-name="標楷體" style:font-name-asian="標楷體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text-properties style:font-name="標楷體" style:font-name-asian="標楷體" fo:font-size="11pt" style:font-size-asian="11pt"/>
    </style:style>
    <style:style style:name="TableRow471" style:family="table-row">
      <style:table-row-properties style:min-row-height="0.2958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4" style:family="table-row">
      <style:table-row-properties style:min-row-height="1.8993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="標楷體" style:font-name-asian="標楷體" style:font-size-complex="10pt"/>
    </style:style>
    <style:style style:name="P5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line-height="0.1944in"/>
      <style:text-properties fo:font-size="11pt" style:font-size-asian="11pt"/>
    </style:style>
    <style:style style:name="P53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9" style:family="table-column">
      <style:table-column-properties style:column-width="0.7993in"/>
    </style:style>
    <style:style style:name="TableColumn540" style:family="table-column">
      <style:table-column-properties style:column-width="1.5847in"/>
    </style:style>
    <style:style style:name="TableColumn541" style:family="table-column">
      <style:table-column-properties style:column-width="1.7201in"/>
    </style:style>
    <style:style style:name="TableColumn542" style:family="table-column">
      <style:table-column-properties style:column-width="2.8854in"/>
    </style:style>
    <style:style style:name="Table538" style:family="table">
      <style:table-properties style:width="6.9895in" fo:margin-left="0.075in" table:align="left"/>
    </style:style>
    <style:style style:name="TableRow543" style:family="table-row">
      <style:table-row-properties style:min-row-height="0.3687in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text-align="center" fo:line-height="0.1805in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P565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</text:span><text:span text:style-name="T9">四</text:span><text:span text:style-name="T10">期</text:span><text:span text:style-name="T11"><text:s/></text:span><text:span text:style-name="T12">桌遊創新教學師資培訓班</text:span><text:span text:style-name="T13"><text:s/></text:span></text:p>
      <text:p text:style-name="P14">招生簡章</text:p>
      <text:p text:style-name="P15"><text:span text:style-name="T16">本課程由「創新教學運用」和「量身桌遊設計」角度出發，以國中小老師</text:span><text:span text:style-name="T17">、補習班及安親班教師</text:span><text:span text:style-name="T18">為主要對象</text:span><text:span text:style-name="T19">，讓老師在教學時能活用桌遊配合教學，設計出屬於自己的一套輔導教材，</text:span><text:span text:style-name="T20">讓原本枯燥乏味的課程能更加生動活潑</text:span><text:span text:style-name="T21">，</text:span><text:span text:style-name="T22">使孩子</text:span><text:span text:style-name="T23">對課程產生積極性和主動性，增加</text:span><text:span text:style-name="T24">情緒表達和</text:span><text:span text:style-name="T25">個</text:span><text:span text:style-name="T26">人</text:span><text:span text:style-name="T27">邏輯</text:span><text:span text:style-name="T28">思考</text:span><text:span text:style-name="T29">能力</text:span><text:span text:style-name="T30">，</text:span><text:span text:style-name="T31">激發孩子的想像創意能力，讓娛樂和教育融為一體，</text:span><text:span text:style-name="T32">進而達到提升學習競爭力和團隊精神</text:span><text:span text:style-name="T33">，達到一加一大於二的</text:span><text:span text:style-name="T34">學習成效。</text:span></text:p>
      <text:p text:style-name="P35"><text:span text:style-name="T36">除此之外</text:span><text:span text:style-name="T37">，</text:span><text:span text:style-name="T38">透過抽象遊戲</text:span><text:span text:style-name="T39">、</text:span><text:span text:style-name="T40">隨機選取</text:span><text:span text:style-name="T41">、</text:span><text:span text:style-name="T42">卡片媒介三個主題學習</text:span><text:span text:style-name="T43">，</text:span><text:span text:style-name="T44">體驗桌遊並了解設計概念和機制</text:span><text:span text:style-name="T45">，</text:span><text:span text:style-name="T46">從不同遊戲中得到策略探討和整體分析</text:span><text:span text:style-name="T47">的遊戲因子，轉換並優化來運用於課堂教學和活動企劃設計，提升人際關係和自我價值，於工作之餘設計新穎桌遊或接案開課，更進一步增加額外收入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  <text:p text:style-name="P62"><text:span text:style-name="T63">課程特色：</text:span></text:p>
          </table:table-cell>
          <table:covered-table-cell/>
          <table:table-cell table:style-name="TableCell64" table:number-columns-spanned="5">
            <text:p text:style-name="P65"><text:span text:style-name="T66">桌上遊戲教學是一種新式翻轉教育學習方式，主要以學習者為中心；</text:span><text:span text:style-name="T67">桌上遊戲著重多種思維方式、可提升語言表達、邏輯創意和人際溝通能力，隨著翻轉教育的倡導，廣泛受到老師或家長選用當作教材用</text:span><text:span text:style-name="T68">以提升學生對於學習的積極性和自主學習動機。</text:span><text:span text:style-name="T69">聯合國教科文組織（</text:span><text:span text:style-name="T70">UNESCO</text:span><text:span text:style-name="T71">）早自三十年前就開始推動兒童玩的權利，提倡桌遊促進社交、情緒發展的好處。本課程將學習桌遊教育的四大核心目標：</text:span></text:p>
            <text:p text:style-name="P72"><text:span text:style-name="T73">學會共處</text:span><text:span text:style-name="T74">（</text:span><text:span text:style-name="T75">learning to live together</text:span><text:span text:style-name="T76">）</text:span></text:p>
            <text:p text:style-name="P77">學會認知（learning to know）</text:p>
            <text:p text:style-name="P78">學會做事（learning to do）</text:p>
            <text:p text:style-name="P79">學會做人（learning to be）</text:p>
            <text:p text:style-name="P80"><text:span text:style-name="T81">本課程與心智圖企管顧問股份有限公司合作開設，結訓可取得國立彰化師範大學及心智圖公司旗下機構「桌遊教育學院」頒發</text:span><text:span text:style-name="T82">研習雙證書</text:span><text:span text:style-name="T83">，機會難得敬請把握</text:span><text:span text:style-name="T84">!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適合對象：</text:span></text:p>
          </table:table-cell>
          <table:covered-table-cell/>
          <table:table-cell table:style-name="TableCell95" table:number-columns-spanned="5">
            <text:p text:style-name="P96">1.對桌上遊戲有興趣者。</text:p>
            <text:p text:style-name="P97"><text:span text:style-name="T98">2.</text:span><text:s/><text:span text:style-name="T99">欲培養桌遊跨領域整合能力者</text:span><text:span text:style-name="T100">。</text:span></text:p>
            <text:p text:style-name="P101">3.想培養第二專長，提升自我能力者。</text:p>
            <text:p text:style-name="P102"><text:span text:style-name="T103">4.</text:span><text:s/><text:span text:style-name="T104">國中小老師、社團老師、補習班及安親班教師。</text:span></text:p>
            <text:p text:style-name="P105"><text:span text:style-name="T106">5.</text:span><text:span text:style-name="T107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招生名額：</text:span></text:p>
          </table:table-cell>
          <table:covered-table-cell/>
          <table:table-cell table:style-name="TableCell118" table:number-columns-spanned="5">
            <text:p text:style-name="P119"><text:span text:style-name="T120">30</text:span><text:span text:style-name="T121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上課時間：</text:p>
            <text:p text:style-name="P131"/>
            <text:p text:style-name="P132"/>
          </table:table-cell>
          <table:covered-table-cell/>
          <table:table-cell table:style-name="TableCell133" table:number-columns-spanned="5">
            <text:p text:style-name="P134">2020年05月24日(日) 09:00-16:00(6小時)</text:p>
            <text:p text:style-name="P135"><text:span text:style-name="T136">20</text:span><text:span text:style-name="T137">20</text:span><text:span text:style-name="T138">年</text:span><text:span text:style-name="T139">05</text:span><text:span text:style-name="T140">月</text:span><text:span text:style-name="T141">3</text:span><text:span text:style-name="T142">1</text:span><text:span text:style-name="T143">日</text:span><text:span text:style-name="T144">(</text:span><text:span text:style-name="T145">日</text:span><text:span text:style-name="T146">) 09:00-16:00(6</text:span><text:span text:style-name="T147">小時</text:span><text:span text:style-name="T148">)</text:span></text:p>
            <text:p text:style-name="P149">2020年06月07日(日) 09:00-16:00(6小時)</text:p>
            <text:p text:style-name="P150"><text:span text:style-name="T151">(3</text:span><text:span text:style-name="T152">天合計共</text:span><text:span text:style-name="T153">18</text:span><text:span text:style-name="T154">小時，公務人員及教師可登錄研習時數</text:span><text:span text:style-name="T155">)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上課地點：</text:span></text:p>
          </table:table-cell>
          <table:covered-table-cell/>
          <table:table-cell table:style-name="TableCell166" table:number-columns-spanned="5">
            <text:p text:style-name="P167"><text:span text:style-name="T168">國立彰化師範大學進德校區教學大樓</text:span><text:span text:style-name="T169">五樓</text:span><text:span text:style-name="T170">T509</text:span><text:span text:style-name="T171">教室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課程費用：</text:span></text:p>
          </table:table-cell>
          <table:covered-table-cell/>
          <table:table-cell table:style-name="TableCell182" table:number-columns-spanned="5">
            <text:p text:style-name="P183">課程研習費用新台幣5,200元。</text:p>
            <text:p text:style-name="P184"><text:span text:style-name="T185">(2</text:span><text:span text:style-name="T186">人同行享課程費用優惠</text:span><text:span text:style-name="T187">-</text:span><text:span text:style-name="T188">每人</text:span><text:span text:style-name="T189">4,680</text:span><text:span text:style-name="T190">元</text:span><text:span text:style-name="T191">)(</text:span><text:span text:style-name="T192">每人附贈精美桌遊一份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報名步驟</text:span><text:span text:style-name="T204">：</text:span></text:p>
          </table:table-cell>
          <table:covered-table-cell/>
          <table:table-cell table:style-name="TableCell205" table:number-columns-spanned="5">
            <text:p text:style-name="P206"><text:span text:style-name="T207">線上報名，請至本校進修學院報名管理系統報名。如第一次報名，請先申請帳號。</text:span><text:span text:style-name="T208">(</text:span><text:a xlink:href="https://aps.ncue.edu.tw/cee/index.php" office:target-frame-name="_top" xlink:show="replace"><text:span text:style-name="T209">https://aps.ncue.edu.tw/cee/index.php</text:span></text:a><text:span text:style-name="T210">)</text:span></text:p>
            <text:p text:style-name="P211"><text:span text:style-name="T212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繳費方式</text:span><text:span text:style-name="T223">：</text:span></text:p>
          </table:table-cell>
          <table:covered-table-cell/>
          <table:table-cell table:style-name="TableCell224" table:number-columns-spanned="5">
            <text:p text:style-name="P225"><text:span text:style-name="T226">承辦單位於開課前統一以</text:span><text:span text:style-name="T227">E-Mail</text:span><text:span text:style-name="T228">寄送繳費單通知繳款作業。請依繳費期限內下載列印</text:span><text:span text:style-name="T229">，</text:span><text:span text:style-name="T230">並於全國各地郵局、</text:span><text:span text:style-name="T231">ATM</text:span><text:span text:style-name="T232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退費方式：</text:span></text:p>
          </table:table-cell>
          <table:covered-table-cell/>
          <table:table-cell table:style-name="TableCell243" table:number-columns-spanned="5">
            <text:p text:style-name="P244"><text:span text:style-name="T245">學員完成報名繳費後，申請退費，應依專科以上學校推廣教育實施辦法辦理：</text:span></text:p>
            <text:soft-page-break/>
            <text:p text:style-name="P246"><text:span text:style-name="T247">（一）學員自報名繳費後至開班上課日前申請退費者，退還已繳學費之九成。自開班上課之日起算未逾總時數三分之一申請退費者，退還已繳學費之</text:span><text:span text:style-name="T248">1/2</text:span><text:span text:style-name="T249">。開班上課時間已逾總時數三分之一始申請退費者，不予退還。</text:span></text:p>
            <text:p text:style-name="P250"><text:span text:style-name="T251">（二）已繳代辦費應全額退還。但已購置成品者，發給成品。</text:span></text:p>
            <text:p text:style-name="P252"><text:span text:style-name="T253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注意事項</text:span><text:span text:style-name="T264">：</text:span></text:p>
          </table:table-cell>
          <table:covered-table-cell/>
          <table:table-cell table:style-name="TableCell265" table:number-columns-spanned="5">
            <text:p text:style-name="P266">（一）學員請著輕便服裝上課，請勿穿著拖鞋以避免活動進行時受傷。</text:p>
            <text:p text:style-name="P267">（二）本班為非學分班，學員出席課程達3/4(含)以上者，頒發推廣教育研習證書。</text:p>
            <text:p text:style-name="P268">（三）錄取之學員一律不得辦理保留資格。</text:p>
            <text:p text:style-name="P269">（四）每班報名人數如未達最低開班人數，本校保有不開班的權利，學員所繳報名費無息退還，不得異議。</text:p>
            <text:p text:style-name="P270">（五）如遇風災、地震或重大災害等不可抗力之因素所造成的停課事項，依彰化縣政府公告辦理，擇期辦理補課事宜。</text:p>
            <text:p text:style-name="P271"><text:span text:style-name="T272">（六）本校保有最終修改此招生簡章權利。</text:span></text:p>
            <text:p text:style-name="P273"><text:span text:style-name="T274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聯絡方式：</text:span></text:p>
          </table:table-cell>
          <table:covered-table-cell/>
          <table:table-cell table:style-name="TableCell285" table:number-columns-spanned="5">
            <text:p text:style-name="P286">國立彰化師範大學進修學院</text:p>
            <text:p text:style-name="P287">住址：500彰化市進德路一號<text:s/>教學大樓6F</text:p>
            <text:p text:style-name="P288">電話：（04）723-2105分機5424<text:s/>洪先生</text:p>
            <text:p text:style-name="內文"><text:span text:style-name="T289">E-mail</text:span><text:span text:style-name="T290">：</text:span><text:a xlink:href="mailto:hung1031@cc.ncue.edu.tw" office:target-frame-name="_top" xlink:show="replace"><text:span text:style-name="T291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內文"><text:span text:style-name="T308">課程單元</text:span><text:span text:style-name="T309">：</text:span></text:p>
          </table:table-cell>
          <table:covered-table-cell/>
          <table:table-cell table:style-name="TableCell310" table:number-columns-spanned="5">
            <text:p text:style-name="P311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日期</text:p>
          </table:table-cell>
          <table:table-cell table:style-name="TableCell321" table:number-columns-spanned="2">
            <text:p text:style-name="P322">時間</text:p>
          </table:table-cell>
          <table:covered-table-cell/>
          <table:table-cell table:style-name="TableCell323">
            <text:p text:style-name="P324">課程單元</text:p>
          </table:table-cell>
          <table:table-cell table:style-name="TableCell325">
            <text:p text:style-name="P326">時數</text:p>
          </table:table-cell>
          <table:table-cell table:style-name="TableCell327">
            <text:p text:style-name="P328">老師</text:p>
          </table:table-cell>
          <table:table-cell table:style-name="TableCell329" table:number-columns-spanned="3">
            <text:p text:style-name="P330">上課地點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109/05/24</text:p>
          </table:table-cell>
          <table:table-cell table:style-name="TableCell336" table:number-columns-spanned="2">
            <text:p text:style-name="P337">09:00-12:00</text:p>
          </table:table-cell>
          <table:covered-table-cell/>
          <table:table-cell table:style-name="TableCell338">
            <text:p text:style-name="P339">☉遊戲機制與策略應用☉</text:p>
            <text:p text:style-name="P340">＊BGG桌遊八大分類</text:p>
            <text:p text:style-name="P341">＊桌遊機制分析</text:p>
            <text:p text:style-name="P342">＊資源取得與分數轉化</text:p>
            <text:p text:style-name="P343"><text:span text:style-name="T344">＊遊戲策略探討</text:span></text:p>
          </table:table-cell>
          <table:table-cell table:style-name="TableCell345">
            <text:p text:style-name="P346"><text:span text:style-name="T347">3</text:span></text:p>
          </table:table-cell>
          <table:table-cell table:style-name="TableCell348" table:number-rows-spanned="2">
            <text:p text:style-name="P349">劉皓</text:p>
          </table:table-cell>
          <table:table-cell table:style-name="TableCell350" table:number-columns-spanned="3" table:number-rows-spanned="6">
            <text:p text:style-name="P351"/>
            <text:p text:style-name="P352">進德校區</text:p>
            <text:p text:style-name="P353">教學大樓五樓</text:p>
            <text:p text:style-name="P354">T509教室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13:00-16:00</text:p>
          </table:table-cell>
          <table:covered-table-cell/>
          <table:table-cell table:style-name="TableCell361">
            <text:p text:style-name="P362">☉桌遊教學方法與帶領技巧☉</text:p>
            <text:p text:style-name="P363">＊遊戲架構</text:p>
            <text:p text:style-name="P364">＊桌遊教學SOP</text:p>
            <text:p text:style-name="P365">＊教學心法</text:p>
            <text:p text:style-name="P366"><text:span text:style-name="T367">＊大團體桌遊活動帶領技巧</text:span></text:p>
          </table:table-cell>
          <table:table-cell table:style-name="TableCell368">
            <text:p text:style-name="P369">3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109/05/31</text:p>
          </table:table-cell>
          <table:table-cell table:style-name="TableCell377" table:number-columns-spanned="2">
            <text:p text:style-name="P378">09:00-12:00</text:p>
          </table:table-cell>
          <table:covered-table-cell/>
          <table:table-cell table:style-name="TableCell379">
            <text:p text:style-name="P380">☉桌遊與跨領域學習☉</text:p>
            <text:p text:style-name="P381"><text:span text:style-name="T382">＊</text:span><text:span text:style-name="T383">On the<text:s/></text:span><text:span text:style-name="T384">go-</text:span><text:span text:style-name="T385">雙語學習規劃</text:span></text:p>
            <text:p text:style-name="內文"><text:span text:style-name="T386">＊寶藏台灣</text:span><text:span text:style-name="T387">-</text:span><text:span text:style-name="T388">情境覺察力合作推理解謎</text:span></text:p>
          </table:table-cell>
          <table:table-cell table:style-name="TableCell389">
            <text:p text:style-name="P390">3</text:p>
          </table:table-cell>
          <table:table-cell table:style-name="TableCell391" table:number-rows-spanned="2">
            <text:p text:style-name="P392"><text:span text:style-name="T393">劉力君</text:span></text:p>
          </table:table-cell>
          <table:covered-table-cell>
            <text:p text:style-name="P394"/>
          </table:covered-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13:00-16:00</text:p>
          </table:table-cell>
          <table:covered-table-cell/>
          <table:table-cell table:style-name="TableCell401">
            <text:p text:style-name="P402">☉微翻轉桌遊共創☉</text:p>
            <text:p text:style-name="P403"><text:span text:style-name="T404">＊金魚勇者</text:span><text:span text:style-name="T405">-</text:span><text:span text:style-name="T406">共創情境遊戲旅程</text:span></text:p>
            <text:p text:style-name="內文"><text:span text:style-name="T407">＊迷走彩虹橋</text:span><text:span text:style-name="T408">- cosplay</text:span><text:span text:style-name="T409">敘事思考</text:span></text:p>
          </table:table-cell>
          <table:table-cell table:style-name="TableCell410">
            <text:p text:style-name="P411">3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109/06/07</text:p>
          </table:table-cell>
          <table:table-cell table:style-name="TableCell419" table:number-columns-spanned="2">
            <text:p text:style-name="P420">09:00-12:00</text:p>
          </table:table-cell>
          <table:covered-table-cell/>
          <table:table-cell table:style-name="TableCell421">
            <text:p text:style-name="P422">☉創新桌遊應用教學與輔導☉</text:p>
            <text:p text:style-name="P423">＊What is this game about？</text:p>
            <text:p text:style-name="P424">＊How do I play？</text:p>
            <text:p text:style-name="P425">＊How can I win？</text:p>
          </table:table-cell>
          <table:table-cell table:style-name="TableCell426">
            <text:p text:style-name="P427">3</text:p>
          </table:table-cell>
          <table:table-cell table:style-name="TableCell428" table:number-rows-spanned="2">
            <text:p text:style-name="P429"><text:span text:style-name="T430">劉力君</text:span></text:p>
          </table:table-cell>
          <table:covered-table-cell>
            <text:p text:style-name="P431"/>
          </table:covered-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13:00-16:00</text:p>
          </table:table-cell>
          <table:covered-table-cell/>
          <table:table-cell table:style-name="TableCell438">
            <text:p text:style-name="P439">☉創新桌遊應用教學與輔導☉</text:p>
            <text:p text:style-name="P440">＊如何擴大自身桌遊資料庫</text:p>
            <text:p text:style-name="P441">＊如何加深桌遊的應用力</text:p>
            <text:p text:style-name="P442">＊桌遊教學SWOT分析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table-cell table:style-name="TableCell447">
            <text:p text:style-name="P448"/>
          </table:table-cell>
        </table:table-row>
      </table:table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  <text:p text:style-name="P462"><text:span text:style-name="T463">師資介紹</text:span><text:span text:style-name="T464">：：</text:span>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授課老師</text:p>
          </table:table-cell>
          <table:table-cell table:style-name="TableCell476">
            <text:p text:style-name="P477">學歷</text:p>
          </table:table-cell>
          <table:table-cell table:style-name="TableCell478">
            <text:p text:style-name="P479">專長</text:p>
          </table:table-cell>
          <table:table-cell table:style-name="TableCell480" table:number-columns-spanned="2">
            <text:p text:style-name="P481">資歷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劉力君</text:span></text:p>
            <text:p text:style-name="P490"/>
          </table:table-cell>
          <table:table-cell table:style-name="TableCell491">
            <text:p text:style-name="P492">中正大學</text:p>
            <text:p text:style-name="P493">成人及繼續教育學系</text:p>
            <text:p text:style-name="P494"/>
            <text:p text:style-name="P495">中央大學</text:p>
            <text:p text:style-name="P496">學習與教學<text:s/>碩士</text:p>
            <text:p text:style-name="P497"/>
          </table:table-cell>
          <table:table-cell table:style-name="TableCell498">
            <text:p text:style-name="P499"><text:span text:style-name="T500">·</text:span><text:span text:style-name="T501">桌遊課程設計</text:span></text:p>
            <text:p text:style-name="P502"/>
            <text:p text:style-name="P503"><text:span text:style-name="T504">·</text:span><text:span text:style-name="T505">創意激發</text:span></text:p>
            <text:p text:style-name="P506"/>
            <text:p text:style-name="P507"><text:span text:style-name="T508">·</text:span><text:span text:style-name="T509">邏輯培養</text:span></text:p>
            <text:p text:style-name="P510"/>
            <text:p text:style-name="P511"><text:span text:style-name="T512">·</text:span><text:span text:style-name="T513">教學輔導規劃設計</text:span></text:p>
            <text:p text:style-name="P514"/>
            <text:p text:style-name="P515"><text:span text:style-name="T516">·</text:span><text:span text:style-name="T517">情境領域互動</text:span></text:p>
          </table:table-cell>
          <table:table-cell table:style-name="TableCell518" table:number-columns-spanned="2">
            <text:p text:style-name="P519"><text:span text:style-name="T520"><text:s text:c="55"/></text:span><text:span text:style-name="T521">＊</text:span><text:span text:style-name="T522">小驢駒創意工作室特約講師</text:span></text:p>
            <text:p text:style-name="P523">＊臺灣科技大學網路學習研究中心迷你教育遊戲設計團隊專案講師<text:s text:c="106"/>＊中華民國遊戲教育協會<text:s/>主任講師</text:p>
            <text:p text:style-name="P524"><text:span text:style-name="T525">＊</text:span><text:span text:style-name="T526">CCAPP<text:s/></text:span><text:span text:style-name="T527">校院青年活動企畫師</text:span></text:p>
            <text:p text:style-name="P528">＊圖板協會桌上遊戲師資</text:p>
            <text:p text:style-name="P529">＊資深圖板遊戲講師聘書</text:p>
            <text:p text:style-name="P530"><text:span text:style-name="T531">＊</text:span><text:span text:style-name="T532">Board Game</text:span><text:span text:style-name="T533">專業師資認證</text:span>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授課老師</text:p>
          </table:table-cell>
          <table:table-cell table:style-name="TableCell546">
            <text:p text:style-name="P547">學歷</text:p>
          </table:table-cell>
          <table:table-cell table:style-name="TableCell548">
            <text:p text:style-name="P549">專長</text:p>
          </table:table-cell>
          <table:table-cell table:style-name="TableCell550">
            <text:p text:style-name="P551">資歷</text:p>
          </table:table-cell>
        </table:table-row>
        <table:table-row table:style-name="TableRow552">
          <table:table-cell table:style-name="TableCell553">
            <text:p text:style-name="P554"><text:span text:style-name="T555">劉皓</text:span></text:p>
          </table:table-cell>
          <table:table-cell table:style-name="TableCell556">
            <text:p text:style-name="P557">輔仁大學</text:p>
            <text:p text:style-name="P558">軟體工程與</text:p>
            <text:p text:style-name="P559"><text:span text:style-name="T560">數位創意學系</text:span></text:p>
          </table:table-cell>
          <table:table-cell table:style-name="TableCell561">
            <text:p text:style-name="P562"><text:span text:style-name="T563">．</text:span><text:span text:style-name="T564">團體活動技巧</text:span></text:p>
            <text:p text:style-name="P565"/>
            <text:p text:style-name="P566"><text:span text:style-name="T567">．</text:span><text:span text:style-name="T568">潛能開發</text:span></text:p>
            <text:p text:style-name="P569"/>
            <text:p text:style-name="P570"><text:span text:style-name="T571">．</text:span><text:span text:style-name="T572">自我管理</text:span></text:p>
            <text:p text:style-name="P573"/>
            <text:p text:style-name="P574"><text:span text:style-name="T575">．遊戲架構建立</text:span></text:p>
            <text:p text:style-name="P576"/>
            <text:p text:style-name="P577"><text:span text:style-name="T578">．桌遊教學</text:span><text:span text:style-name="T579">SOP</text:span></text:p>
            <text:p text:style-name="P580"/>
            <text:p text:style-name="P581"><text:span text:style-name="T582">．人際與桌遊資源交流</text:span></text:p>
          </table:table-cell>
          <table:table-cell table:style-name="TableCell583">
            <text:p text:style-name="P584">＊樂齡中心、社區大學桌遊老師</text:p>
            <text:p text:style-name="P585">＊勞動部產投計畫桌遊課程講師</text:p>
            <text:p text:style-name="P586">＊希望樹168號桌遊讀書會導引人</text:p>
            <text:p text:style-name="P587">＊圖板協會桌上遊戲師資結業</text:p>
            <text:p text:style-name="P588">＊新天鵝堡桌上遊戲師資結業</text:p>
            <text:p text:style-name="P589"><text:span text:style-name="T590">＊國中小桌遊老師</text:span>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20-03-04T08:12:00Z</dc:date>
    <meta:print-date>2020-03-04T08:11:00Z</meta:print-date>
    <meta:template xlink:href="Normal" xlink:type="simple"/>
    <meta:editing-cycles>102</meta:editing-cycles>
    <meta:editing-duration>PT44280S</meta:editing-duration>
    <meta:document-statistic meta:page-count="3" meta:paragraph-count="6" meta:word-count="452" meta:character-count="3024" meta:row-count="21" meta:non-whitespace-character-count="2578"/>
  </office:meta>
</office:document-meta>
</file>