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110學年度中區策略聯盟國民小學非審定本教科圖書聯合議價作業「單本總價（或成書價格）」核算明細表-低年級英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新臺幣：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學習領域/科目</text:p>
          </table:table-cell>
          <table:table-cell office:value-type="string" table:style-name="ce4">
            <text:p>使用</text:p>
            <text:p>年級</text:p>
          </table:table-cell>
          <table:table-cell office:value-type="string" table:style-name="ce3">
            <text:p>書 <text:s text:c="10"/>名</text:p>
          </table:table-cell>
          <table:table-cell office:value-type="string" table:style-name="ce3">
            <text:p>ISBN/書號</text:p>
          </table:table-cell>
          <table:table-cell office:value-type="string" table:style-name="ce4">
            <text:p>單頁決標價格</text:p>
          </table:table-cell>
          <table:table-cell office:value-type="string" table:style-name="ce4">
            <text:p>總折算頁數</text:p>
          </table:table-cell>
          <table:table-cell office:value-type="string" table:number-columns-spanned="4" table:number-rows-spanned="1" table:style-name="ce10">
            <text:p>單本總價（成書價格）</text:p>
            <text:p>（無條件進位法至個位）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※表格不敷使用請自行增加。※若教科圖書屬於獲免徵營業稅認可之圖書出版品，請務必填寫ISBN/書號，俾利機關查詢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7">
            <text:p>廠商： <text:s text:c="24"/>負責人： <text:s text:c="46"/>日期：110年 <text:s text:c="5"/>月 <text:s text:c="5"/>日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hps</meta:initial-creator>
    <dc:creator>DHPS</dc:creator>
    <meta:creation-date>2021-07-13T07:04:46Z</meta:creation-date>
    <dc:date>2021-07-16T03:40:14Z</dc:date>
    <meta:print-date>2021-07-13T07:17:36Z</meta:print-date>
  </office:meta>
</office:document-meta>
</file>